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vangen van een boerenschuur op de locatie Ruigeweg 111, 1751 H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12</text:p>
            <text:p text:style-name="last-al">Ingekomen: 3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2791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91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91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een boerenschuur op de locatie Ruigeweg 111, 1751 HH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791</meta:user-defined>
    <meta:user-defined meta:name="OVERHEIDop.GmbID/DC.identifier">gmb-2015-7279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1HH 111</meta:user-defined>
    <meta:user-defined meta:name="OVERHEIDop.woonplaats">Schagerbrug</meta:user-defined>
    <meta:user-defined meta:name="OVERHEIDop.straatnaam">Ruige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213 535404</meta:user-defined>
    <meta:user-defined meta:name="OVERHEIDop.versieInformatie"/>
  </office:meta>
</office:document-meta>
</file>