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29 juli 2015 de volgende aanvraag om een evenementenvergunning heeft ontvangen: Hoofddorp, Neptunesgarage Beukenhorst-West bovenste etage) Scorpius 131, 2132 LR.</text:span>
            <text:span text:style-name="nadrukcur"> Het betreft een aanvraag voor het organiseren van een voedseldiner door Podium voor Architectuur Haarlemmermeer en Schiphol op 24 september 2015. Aanvrager/organisator is Podium voor Architectuur Haarlemmermeer en Schiphol, mevrouw Y. Lub en het dossiernummer is 2015-304(1460925).</text:span>
          </text:p>
            <text:p text:style-name="common-al"/>
            <text:p text:style-name="common-al">Procedure: </text:p>
            <text:p text:style-name="common-al"> De aanvraag ligt ter inzage tot 6 weken voor de begindatum van het evenement. Indien u deze wilt inzien kunt u hiervoor een af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279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90</meta:user-defined>
    <meta:user-defined meta:name="OVERHEIDop.GmbID/DC.identifier">gmb-2015-7279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LR 131</meta:user-defined>
    <meta:user-defined meta:name="OVERHEIDop.woonplaats">Hoofddorp</meta:user-defined>
    <meta:user-defined meta:name="OVERHEIDop.straatnaam">Scorpius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304 478462</meta:user-defined>
    <meta:user-defined meta:name="OVERHEIDop.versieInformatie"/>
  </office:meta>
</office:document-meta>
</file>