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glazen windscherm met rvs-staanders, Koelmalaan 3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2PS314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elmalaan 314 Alkmaar</text:span>: het plaatsen van een glazen windscherm met rvs-staanders </text:p>
            <text:p text:style-name="common-al">Datum ontvangst: 19 januari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7279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79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79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glazen windscherm met rvs-staanders, Koelmalaan 31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279</meta:user-defined>
    <meta:user-defined meta:name="OVERHEIDop.GmbID/DC.identifier">gmb-2015-7279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2PS 312</meta:user-defined>
    <meta:user-defined meta:name="OVERHEIDop.woonplaats">Alkmaar</meta:user-defined>
    <meta:user-defined meta:name="OVERHEIDop.straatnaam">Koelmalaa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554 514694</meta:user-defined>
    <meta:user-defined meta:name="OVERHEIDop.versieInformatie"/>
  </office:meta>
</office:document-meta>
</file>