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Lijmbeek 4a, 5113 BN te Ulicoten, (SM 2015-0043), 24 juli 2015,</text:p>
            <text:p text:style-name="common-al">Het verwijderen van asbesthoudende golfplat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78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8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8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89</meta:user-defined>
    <meta:user-defined meta:name="OVERHEIDop.GmbID/DC.identifier">gmb-2015-72789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N</meta:user-defined>
    <meta:user-defined meta:name="OVERHEIDop.woonplaats">Ulicoten</meta:user-defined>
    <meta:user-defined meta:name="OVERHEIDop.straatnaam">Lijmbeek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6772 386657</meta:user-defined>
    <meta:user-defined meta:name="OVERHEIDop.versieInformatie"/>
  </office:meta>
</office:document-meta>
</file>