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De Foudering thv. spanningsmast nr.10, (11007185) plaatsen bakwagen met kraan en stremmen fiets/voetpad, op 7 augustus 2015, verzenddatum 22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Foudering thv. spanningsmast nr.10</text:p>
            <text:p text:style-name="common-al">
            <text:span text:style-name="nadrukvet">Omschrijving</text:span>: plaatsen bakwagen met kraan en stremmen fiets/voetpad, op 7 augustus 2015</text:p>
            <text:p text:style-name="common-al">
            <text:span text:style-name="nadrukvet">Verzenddatum</text:span>:  22-07-2015</text:p>
            <text:p text:style-name="common-al">
            <text:span text:style-name="nadrukvet">Dossiernummer</text:span>: 1100718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8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8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8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De Foudering thv. spanningsmast nr.10, (11007185) plaatsen bakwagen met kraan en stremmen fiets/voetpad, op 7 augustus 2015, verzenddatum 22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88</meta:user-defined>
    <meta:user-defined meta:name="OVERHEIDop.GmbID/DC.identifier">gmb-2015-7278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CG 2</meta:user-defined>
    <meta:user-defined meta:name="OVERHEIDop.woonplaats">Leeuwarden</meta:user-defined>
    <meta:user-defined meta:name="OVERHEIDop.straatnaam">Ulema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354 577530</meta:user-defined>
    <meta:user-defined meta:name="OVERHEIDop.versieInformatie"/>
  </office:meta>
</office:document-meta>
</file>