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AP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aanvraag voor het evenement “Halloweenoptocht” in het centrum van Baarle, voor zover deze plaatsvindt op grondgebied van de gemeente Baarle-Nassau, op vrijdag 30 oktober 2015, aangevraagd door Stichting Ondernemend Baarle. </text:p>
            <text:p text:style-name="common-al"/>
            <text:p text:style-name="common-al">Deze aanvraag ligt vanaf 10 augustus 2015 gedurende een termijn van zes weken ter inzage bij de afdeling Ruimtelijke Zaken, cluster Bouwen, van de gemeentesecretarie, op werkdagen van 9.00 uur tot 12.30 uur en op woensdagmiddag van 13.30 uur tot 17.00 uur.</text:p>
            <text:p text:style-name="common-al"/>
            <text:p text:style-name="common-al"/>
            <text:p text:style-name="common-al"/>
            <text:p text:style-name="common-al">Binnen zes weken na de dag waarop deze aanvragen ter inzage zijn gelegd kunnen belanghebbenden schriftelijk of mondeling gemotiveerde zienswijzen tegen deze aanvraag indienen. Schriftelijke zienswijzen dienen te worden gericht aan de Burgemeester, Postbus 105, 5110 AC Baarle-Nassau.</text:p>
            <text:p text:style-name="common-al">Voor het mondeling indienen van zienswijzen kunt u gedurende eerdergenoemde periode een afspraak maken met de afdeling Ruimtelijke Zaken, cluster Bouwen (telefoon 013-5075200).</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72784</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84</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84</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AP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784</meta:user-defined>
    <meta:user-defined meta:name="OVERHEIDop.GmbID/DC.identifier">gmb-2015-72784</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AG 11</meta:user-defined>
    <meta:user-defined meta:name="OVERHEIDop.woonplaats">Baarle-Nassau</meta:user-defined>
    <meta:user-defined meta:name="OVERHEIDop.straatnaam">Korenbloemstraat</meta:user-defined>
    <meta:user-defined meta:name="OVERHEID.Gemeente/OVERHEID.authority">Baarle-Nassau</meta:user-defined>
    <meta:user-defined meta:name="OVERHEIDgvop.Informatietype/DC.type">Beschikkingen | aanvraag</meta:user-defined>
    <meta:user-defined meta:name="OVERHEID.Gemeente/DCTERMS.publisher">Baarle-Nassau</meta:user-defined>
    <meta:user-defined meta:name="OVERHEID.EPSG28992/DC.spatial">123233 384418</meta:user-defined>
    <meta:user-defined meta:name="OVERHEIDop.versieInformatie"/>
  </office:meta>
</office:document-meta>
</file>