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text:p>
      <text:section text:name="zakelijke-mededeling_id1-3-2" text:style-name="zakelijke-mededeling">
        <text:section text:name="zakelijke-mededeling-tekst_id1-3-2-1" text:style-name="zakelijke-mededeling-tekst">
          <text:section text:name="tekst_id1-3-2-1-1" text:style-name="tekst">
            <text:p text:style-name="common-al">Vergunningaanvraag voor het evenement “Kermisevenement Sint Annaplein Oktober kermis” op de locatie Sint Annaplein (park) te Baarle-Nassau op zondag 4 oktober 2015, aangevraagd door Baarle Swingt. </text:p>
            <text:p text:style-name="common-al"/>
            <text:p text:style-name="common-al">Deze aanvraag ligt vanaf 10 augustus 2015 gedurende een termijn van zes weken ter inzage bij de afdeling Ruimtelijke Zaken, cluster Bouwen, van de gemeentesecretarie, op werkdagen van 9.00 uur tot 12.30 uur en op woensdagmiddag van 13.30 uur tot 17.00 uur.</text:p>
            <text:p text:style-name="common-al"/>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8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8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8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83</meta:user-defined>
    <meta:user-defined meta:name="OVERHEIDop.GmbID/DC.identifier">gmb-2015-72783</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27</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23370 383956</meta:user-defined>
    <meta:user-defined meta:name="OVERHEIDop.versieInformatie"/>
  </office:meta>
</office:document-meta>
</file>