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rank- en horecavergunning en exploitatievergunning t.b.v. het exploiteren van het horecabedrijf Café Royal Lounge, Desiree Geeraertsstraat 5 te Baarle-Nassau, ten name van T. Paape. Nieuwe vergunning is verleend naar aanleiding van wijziging ondernemingsvorm.</text:p>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2781</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81</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81</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781</meta:user-defined>
    <meta:user-defined meta:name="OVERHEIDop.GmbID/DC.identifier">gmb-2015-72781</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CH 5</meta:user-defined>
    <meta:user-defined meta:name="OVERHEIDop.woonplaats">Baarle-Nassau</meta:user-defined>
    <meta:user-defined meta:name="OVERHEIDop.straatnaam">Desiree Geeraertstraat</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3214 383838</meta:user-defined>
    <meta:user-defined meta:name="OVERHEIDop.versieInformatie"/>
  </office:meta>
</office:document-meta>
</file>