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en/ontheffingen/toestemmingen ingevolge APV en bijzondere we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unning verleend aan Gloria Atletiek voor het houden van het evenement “Stratenloop Het Bels Lijntje” in het centrum van Baarle, voor zover deze plaatsvindt op grondgebied van de gemeente Baarle-Nassau, op zaterdag 12 september 2015.</text:p>
            <text:p text:style-name="common-al"/>
            <text:p text:style-name="common-al"/>
            <text:p text:style-name="common-al">Tegen bovengenoemd besluit kunnen belanghebbenden op grond van de Algemene wet bestuursrecht bezwaar maken. Het bezwaarschrift moet binnen zes weken na de dag volgende op de datum van verzending van dit besluit schriftelijk worden ingediend bij de burgemeester, Postbus 105, 5110 AC Baarle-Nassau. </text:p>
            <text:p text:style-name="common-al"/>
            <text:p text:style-name="common-al">Tevens kan bij de Voorzieningenrechter van de Rechtbank Zeeland-West-Brabant te Breda, team Bestuursrecht, Postbus 90006, 4800 PA te Breda, gevraagd worden een voorlopige voorziening te treffen indien onverwijlde spoed dit vereist. </text:p>
            <text:p text:style-name="common-al">Meer informatie over bezwaar, beroep en voorlopige voorziening vindt u op www.baarle-nassau.nl</text:p>
            <text:p text:style-name="common-al">Deze vergunningen/ontheffingen liggen voor iedereen ter inzage in het gemeentehuis van Baarle-Nassau, cluster Bouwen-RZ, telefonisch bereikbaar op 013-507520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le-Nassau.</text:p>
            </table:table-cell>
            <table:table-cell office:value-type="string" table:style-name="header.C">
              <text:p text:style-name="headerright"><text:span text:style-name="nr">
                      Nr. 72778</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778</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778</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en/ontheffingen/toestemmingen ingevolge APV en bijzondere wet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7</meta:user-defined>
    <meta:user-defined meta:name="OVERHEIDop.publicationIssue">72778</meta:user-defined>
    <meta:user-defined meta:name="OVERHEIDop.GmbID/DC.identifier">gmb-2015-72778</meta:user-defined>
    <meta:user-defined meta:name="OVERHEID.Gemeente/DC.creator">Baarle-Nassau</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11AG 11</meta:user-defined>
    <meta:user-defined meta:name="OVERHEIDop.woonplaats">Baarle-Nassau</meta:user-defined>
    <meta:user-defined meta:name="OVERHEIDop.straatnaam">Korenbloemstraat</meta:user-defined>
    <meta:user-defined meta:name="OVERHEID.Gemeente/OVERHEID.authority">Baarle-Nassau</meta:user-defined>
    <meta:user-defined meta:name="OVERHEIDgvop.Informatietype/DC.type">Beschikkingen | afhandeling</meta:user-defined>
    <meta:user-defined meta:name="OVERHEID.Gemeente/DCTERMS.publisher">Baarle-Nassau</meta:user-defined>
    <meta:user-defined meta:name="OVERHEID.EPSG28992/DC.spatial">123233 384418</meta:user-defined>
    <meta:user-defined meta:name="OVERHEIDop.versieInformatie"/>
  </office:meta>
</office:document-meta>
</file>