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aan Stichting De Vrienden van Lourdes voor het houden van het evenement “Kaarskensprocessie 2015” in het centrum van Baarle, voor zover deze plaatsvindt op grondgebied van de gemeente Baarle-Nassau, op zondag 16 augustus 2015.</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277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7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7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75</meta:user-defined>
    <meta:user-defined meta:name="OVERHEIDop.GmbID/DC.identifier">gmb-2015-72775</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233 384418</meta:user-defined>
    <meta:user-defined meta:name="OVERHEID.EPSG28992/DC.spatial">123233 384418</meta:user-defined>
    <meta:user-defined meta:name="OVERHEIDop.versieInformatie"/>
  </office:meta>
</office:document-meta>
</file>