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erleend van het verbod tot het zonder vergunning verstrekken van zwakalcoholhoudende drank bij het “Baarle Proeft 2015” op zondag 9 augustus 2015 op de locatie Sint Annaplein (park) te Baarle-Nassau ten name van J.J.M. Martens;</text:p>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277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7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7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73</meta:user-defined>
    <meta:user-defined meta:name="OVERHEIDop.GmbID/DC.identifier">gmb-2015-72773</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CA 27</meta:user-defined>
    <meta:user-defined meta:name="OVERHEIDop.woonplaats">Baarle-Nassau</meta:user-defined>
    <meta:user-defined meta:name="OVERHEIDop.straatnaam">Sint Annaplein</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370 383956</meta:user-defined>
    <meta:user-defined meta:name="OVERHEIDop.versieInformatie"/>
  </office:meta>
</office:document-meta>
</file>