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Lange Pijp, (11007279) promotieactie Whiskas, op 29 augustus 2015, verzenddatum 28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nge Pijp</text:p>
            <text:p text:style-name="common-al">
            <text:span text:style-name="nadrukvet">Omschrijving</text:span>: promotieactie Whiskas, op 29 augustus 2015</text:p>
            <text:p text:style-name="common-al">
            <text:span text:style-name="nadrukvet">Verzenddatum</text:span>:  28-07-2015</text:p>
            <text:p text:style-name="common-al">
            <text:span text:style-name="nadrukvet">Dossiernummer</text:span>: 1100727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2768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68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68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Lange Pijp, (11007279) promotieactie Whiskas, op 29 augustus 2015, verzenddatum 28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768</meta:user-defined>
    <meta:user-defined meta:name="OVERHEIDop.GmbID/DC.identifier">gmb-2015-7276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