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bedrijven waarvoor geen vergunning is verei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aarle-Nassau maken bekend, dat in het kader van artikel 8.40 van de Wet Milieubeheer bij hen de volgende melding is ingediend:</text:p>
            <text:p text:style-name="common-al"/>
            <text:p text:style-name="common-al">2015-1017 Wildertsebaan 8, 5113 CH, Activiteitenbesluit voor het plaatsen van een propaangas tank (wijziging inrichting)</text:p>
            <text:p text:style-name="common-al"/>
            <text:p text:style-name="common-al"/>
            <text:p text:style-name="common-al">Dit bedrijf moet voldoen aan de algemene regels, zoals deze zijn gesteld in eerdergenoemd besluit.</text:p>
            <text:p text:style-name="common-al">Deze melding met bijlagen ligt vanaf 10 augustus 2015 zes weken ter inzage, op werkdagen van 9.00 uur tot 12.30 uur en op woensdag ook van 13.30 tot 17.00 uur, bij de afdeling Ruimtelijke Zaken, cluster bouwen en milieu van het gemeentehuis.</text:p>
            <text:p text:style-name="common-al"/>
            <text:p text:style-name="common-al">Op afspraak kunt u de stukken ook inzien op maandag en vrijdag van 13.30 tot 20.00 uur en op zaterdag van 10.00-12.00 uur in de gemeenschappelijke bibliotheek in het Cultureel Centrum, Past. de Katerstraat 5-7. Na deze termijn kunnen de stukken ook nog worden ingezien na telefonische afspraak.</text:p>
            <text:p text:style-name="common-al">Voor meer informatie kunt u zich wenden tot eerdergenoemde sector.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72766</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66</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66</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bedrijven waarvoor geen vergunning is verei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766</meta:user-defined>
    <meta:user-defined meta:name="OVERHEIDop.GmbID/DC.identifier">gmb-2015-72766</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meta:user-defined>
    <meta:user-defined meta:name="OVERHEIDop.woonplaats">Baarle-Nassau</meta:user-defined>
    <meta:user-defined meta:name="OVERHEIDop.straatnaam">Wildertsebaan</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OVERHEID.EPSG28992/DC.spatial">119307 382688</meta:user-defined>
    <meta:user-defined meta:name="OVERHEIDop.versieInformatie"/>
  </office:meta>
</office:document-meta>
</file>