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5-1015 Zevenhuizenbaan 13, 5111 EX te Baarle-Nassau, Activiteitenbesluit voor het wijzigen van een agrarische inrichting;</text:p>
            <text:p text:style-name="common-al"/>
            <text:p text:style-name="common-al">Dit bedrijf moet voldoen aan de algemene regels, zoals deze zijn gesteld in eerdergenoemd besluit.</text:p>
            <text:p text:style-name="common-al">Deze melding met bijlagen ligt vanaf 10 augustus 2015 zes weken ter inzage, op werkdagen van 9.00 uur tot 12.30 uur en op woensdag ook van 13.30 tot 17.00 uur, bij de afdeling Ruimtelijke Zaken, cluster bouwen en milieu van het gemeentehuis.</text:p>
            <text:p text:style-name="common-al"/>
            <text:p text:style-name="common-al"/>
            <text:p text:style-name="common-al"/>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6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64</meta:user-defined>
    <meta:user-defined meta:name="OVERHEIDop.GmbID/DC.identifier">gmb-2015-7276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EX 13</meta:user-defined>
    <meta:user-defined meta:name="OVERHEIDop.woonplaats">Baarle-Nassau</meta:user-defined>
    <meta:user-defined meta:name="OVERHEIDop.straatnaam">Zevenhuizenbaa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2240 380585</meta:user-defined>
    <meta:user-defined meta:name="OVERHEIDop.versieInformatie"/>
  </office:meta>
</office:document-meta>
</file>