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osthoornsteeg 1, (11006276) verbouwen van de bedrijfsruimtes tot woningen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osthoornsteeg 1</text:p>
            <text:p text:style-name="common-al">
            <text:span text:style-name="nadrukvet">Omschrijving</text:span>: verbouwen van de bedrijfsruimtes tot woningen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62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5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sthoornsteeg 1, (11006276) verbouwen van de bedrijfsruimtes tot woningen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50</meta:user-defined>
    <meta:user-defined meta:name="OVERHEIDop.GmbID/DC.identifier">gmb-2015-727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S 1</meta:user-defined>
    <meta:user-defined meta:name="OVERHEIDop.woonplaats">Leeuwarden</meta:user-defined>
    <meta:user-defined meta:name="OVERHEIDop.straatnaam">Posthoornste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69 579179</meta:user-defined>
    <meta:user-defined meta:name="OVERHEIDop.versieInformatie"/>
  </office:meta>
</office:document-meta>
</file>