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maken van een in- en uitrit en het aanbrengen van parkeerplaatsen, Da Costastraat 26, 3131 G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maken van een in- en uitrit en het aanbrengen van parkeerplaatsen</text:p>
            <text:p text:style-name="common-al">Locatie                           : Da Costastraat 26, 3131  GC</text:p>
            <text:p text:style-name="common-al">Kenmerk                         : OVX-NR-2866</text:p>
            <text:p text:style-name="common-al">Type aanvraag                : omgevingsvergunning regulier</text:p>
            <text:p text:style-name="last-al">Datum ontvangst            : 26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75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maken van een in- en uitrit en het aanbrengen van parkeerplaatsen, Da Costastraat 26, 3131 G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75</meta:user-defined>
    <meta:user-defined meta:name="OVERHEIDop.GmbID/DC.identifier">gmb-2015-727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GC 37</meta:user-defined>
    <meta:user-defined meta:name="OVERHEIDop.woonplaats">Vlaardingen</meta:user-defined>
    <meta:user-defined meta:name="OVERHEIDop.straatnaam">Da Costa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753 436579</meta:user-defined>
    <meta:user-defined meta:name="OVERHEIDop.versieInformatie"/>
  </office:meta>
</office:document-meta>
</file>