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ijsselaan 28: Verleende omgevingsvergunning, kappen van 1 den, gemeente Wageningen (enkelvoudig kap),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jsselaan 28, kappen van 1 den, WABO-2015-0090, verzenddatum 05-08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7274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ijsselaan 28: Verleende omgevingsvergunning, kappen van 1 den, gemeente Wageningen (enkelvoudig kap), NOOD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49</meta:user-defined>
    <meta:user-defined meta:name="OVERHEIDop.GmbID/DC.identifier">gmb-2015-72749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5AP 28</meta:user-defined>
    <meta:user-defined meta:name="OVERHEIDop.woonplaats">Wageningen</meta:user-defined>
    <meta:user-defined meta:name="OVERHEIDop.straatnaam">Thijsselaa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8-05</meta:user-defined>
    <meta:user-defined meta:name="OVERHEID.EPSG28992/DC.spatial">176262 444318</meta:user-defined>
    <meta:user-defined meta:name="OVERHEIDop.versieInformatie"/>
  </office:meta>
</office:document-meta>
</file>