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oordvliet 375, (11006590) plaatsen van een extra roldeur, wijzigen van woningindelingen en het wijzigen van de gevelbehandeling, verzenddatum 30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oordvliet 375</text:p>
            <text:p text:style-name="common-al">
            <text:span text:style-name="nadrukvet">Omschrijving</text:span>: plaatsen van een extra roldeur, wijzigen van woningindelingen en het wijzigen van de gevelbehandeling</text:p>
            <text:p text:style-name="common-al">
            <text:span text:style-name="nadrukvet">Verzenddatum</text:span>: 30-07-2015</text:p>
            <text:p text:style-name="common-al">
            <text:span text:style-name="nadrukvet">Dossiernummer</text:span>: 1100659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748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4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4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oordvliet 375, (11006590) plaatsen van een extra roldeur, wijzigen van woningindelingen en het wijzigen van de gevelbehandeling, verzenddatum 30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48</meta:user-defined>
    <meta:user-defined meta:name="OVERHEIDop.GmbID/DC.identifier">gmb-2015-7274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HH 375</meta:user-defined>
    <meta:user-defined meta:name="OVERHEIDop.woonplaats">Leeuwarden</meta:user-defined>
    <meta:user-defined meta:name="OVERHEIDop.straatnaam">Noordvlie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434 579674</meta:user-defined>
    <meta:user-defined meta:name="OVERHEIDop.versieInformatie"/>
  </office:meta>
</office:document-meta>
</file>