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rseweg 1, (11005715) plaatsen van een nieuwe container en het verlengen van de huidige omgevingsvergunning, verzenddatum 23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rseweg 1</text:p>
            <text:p text:style-name="common-al">
            <text:span text:style-name="nadrukvet">Omschrijving</text:span>: plaatsen van een nieuwe container en het verlengen van de huidige omgevingsvergunning</text:p>
            <text:p text:style-name="common-al">
            <text:span text:style-name="nadrukvet">Verzenddatum</text:span>: 23-07-2015</text:p>
            <text:p text:style-name="common-al">
            <text:span text:style-name="nadrukvet">Dossiernummer</text:span>: 1100571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4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rseweg 1, (11005715) plaatsen van een nieuwe container en het verlengen van de huidige omgevingsvergunning, verzenddatum 23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47</meta:user-defined>
    <meta:user-defined meta:name="OVERHEIDop.GmbID/DC.identifier">gmb-2015-7274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BG 1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79638 577865</meta:user-defined>
    <meta:user-defined meta:name="OVERHEIDop.versieInformatie"/>
  </office:meta>
</office:document-meta>
</file>