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han Buziaustraat 9, Nieuwe aanvraag omgevingsvergunning, kapp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Buziaustraat 9, kappen 1 acacia, WABO-2015-0091, ontvangen op 04-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74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4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4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Buziaustraat 9, Nieuwe aanvraag omgevingsvergunning, kappe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41</meta:user-defined>
    <meta:user-defined meta:name="OVERHEIDop.GmbID/DC.identifier">gmb-2015-727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NP 9</meta:user-defined>
    <meta:user-defined meta:name="OVERHEIDop.woonplaats">Wageningen</meta:user-defined>
    <meta:user-defined meta:name="OVERHEIDop.straatnaam">Johan Buziau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04</meta:user-defined>
    <meta:user-defined meta:name="OVERHEID.EPSG28992/DC.spatial">173261 443973</meta:user-defined>
    <meta:user-defined meta:name="OVERHEIDop.versieInformatie"/>
  </office:meta>
</office:document-meta>
</file>