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Prof. Molengraafflaa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Prof. Molengraafflaan 7 te Baarn</text:span> (3741 DE)                  het plaatsen van een dakkapel op het voordakvlak van de woning (05-08-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5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72739</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39</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39</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Prof. Molengraafflaan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2739</meta:user-defined>
    <meta:user-defined meta:name="OVERHEIDop.GmbID/DC.identifier">gmb-2015-72739</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DE 7</meta:user-defined>
    <meta:user-defined meta:name="OVERHEIDop.woonplaats">Baarn</meta:user-defined>
    <meta:user-defined meta:name="OVERHEIDop.straatnaam">Prof. Molengraaff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593 470100</meta:user-defined>
    <meta:user-defined meta:name="OVERHEIDop.versieInformatie"/>
  </office:meta>
</office:document-meta>
</file>