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Prinses Irenestraat 6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Irenestraat 6 te Ooij</text:p>
            <text:p text:style-name="common-al">Omschrijving : nieuwbouw carport en dak en plaatsen nieuw dak op bestaande garage</text:p>
            <text:p text:style-name="common-al">Datum ontvangst : 3 augustus 2015</text:p>
            <text:p text:style-name="common-al">Zaaknummer ODRN : Z15.03302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7273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Prinses Irenestraat 6 te 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34</meta:user-defined>
    <meta:user-defined meta:name="OVERHEIDop.GmbID/DC.identifier">gmb-2015-72734</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BC 6</meta:user-defined>
    <meta:user-defined meta:name="OVERHEIDop.woonplaats">Ooij</meta:user-defined>
    <meta:user-defined meta:name="OVERHEIDop.straatnaam">Prinses Iren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3214 429729</meta:user-defined>
    <meta:user-defined meta:name="OVERHEIDop.versieInformatie"/>
  </office:meta>
</office:document-meta>
</file>