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ug tussen de Grousterdyk en Reinerswei te Jirnsum, (11006364) vervangen van de brug, plaatsen van een damwand, het kappen van bomen en het omleggen van de weg, verzenddatum 24-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Brug tussen de Grousterdyk en Reinerswei te Jirnsum</text:p>
            <text:p text:style-name="common-al">
            <text:span text:style-name="nadrukvet">Omschrijving</text:span>: vervangen van de brug, plaatsen van een damwand, het kappen van bomen en het omleggen van de weg</text:p>
            <text:p text:style-name="common-al">
            <text:span text:style-name="nadrukvet">Verzenddatum</text:span>: 24-07-2015</text:p>
            <text:p text:style-name="common-al">
            <text:span text:style-name="nadrukvet">Dossiernummer</text:span>: 11006364</text:p>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www.leeuwarden.nl/bezwaarschrift. </text:p>
            <text:p text:style-name="last-al">Het bezwaarschrift richten aan: burgemeester en wethouders van Leeuwarden. Uitzondering Drank- en Horecavergunning, exploitatievergunning, terrasvergunningen en ontheffing artikel 35 Drank- en Horecawet, richten aan: burgemeester van Leeuw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7273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3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3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ug tussen de Grousterdyk en Reinerswei te Jirnsum, (11006364) vervangen van de brug, plaatsen van een damwand, het kappen van bomen en het omleggen van de weg, verzenddatum 24-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33</meta:user-defined>
    <meta:user-defined meta:name="OVERHEIDop.GmbID/DC.identifier">gmb-2015-7273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9XE 1</meta:user-defined>
    <meta:user-defined meta:name="OVERHEIDop.woonplaats">Friens</meta:user-defined>
    <meta:user-defined meta:name="OVERHEIDop.straatnaam">Op 'e Syl</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2419 566381</meta:user-defined>
    <meta:user-defined meta:name="OVERHEIDop.versieInformatie"/>
  </office:meta>
</office:document-meta>
</file>