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ngelo (Gld), Beunksteeg  2, het veranderen van het bedrijf</text:p>
      <text:section text:name="zakelijke-mededeling_id1-3-2" text:style-name="zakelijke-mededeling">
        <text:section text:name="zakelijke-mededeling-tekst_id1-3-2-1" text:style-name="zakelijke-mededeling-tekst">
          <text:section text:name="tekst_id1-3-2-1-1" text:style-name="tekst">
            <text:p text:style-name="common-al">Op  is een melding ontvangen voor het veranderen van het bedrijf aan de Beunksteeg 2 BEDR in Hengelo (Gld). De melding is geregistreerd onder nummer 2015-1350. </text:p>
            <text:p text:style-name="common-al">Voor de activiteit die is gemeld is het Besluit algemene regels voor inrichtingen milieubeheer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72728</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728</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728</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Beunksteeg  2, het veranderen van het bedrij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7</meta:user-defined>
    <meta:user-defined meta:name="OVERHEIDop.publicationIssue">72728</meta:user-defined>
    <meta:user-defined meta:name="OVERHEIDop.GmbID/DC.identifier">gmb-2015-72728</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MB 2</meta:user-defined>
    <meta:user-defined meta:name="OVERHEIDop.woonplaats">Hengelo</meta:user-defined>
    <meta:user-defined meta:name="OVERHEIDop.straatnaam">Beunksteeg</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OVERHEIDop.externeBijlage">exb-2015-21197</meta:user-defined>
    <meta:user-defined meta:name="OVERHEIDop.externeBijlage">exb-2015-21198</meta:user-defined>
    <meta:user-defined meta:name="OVERHEIDop.externeBijlage">exb-2015-21199</meta:user-defined>
    <meta:user-defined meta:name="OVERHEID.EPSG28992/DC.spatial">222789 454202</meta:user-defined>
    <meta:user-defined meta:name="OVERHEIDop.versieInformatie"/>
  </office:meta>
</office:document-meta>
</file>