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en zondagopen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0 januari 2015 de volgende ontheffingen om openstelling op <text:span text:style-name="nadrukvet">zon- en feestdagen</text:span> gedurende de periode <text:span text:style-name="nadrukvet">1 februari </text:span><text:span text:style-name="nadrukvet">201</text:span><text:span text:style-name="nadrukvet">5 </text:span><text:span text:style-name="nadrukvet"/><text:span text:style-name="nadrukvet">tot 1 februari 20</text:span><text:span text:style-name="nadrukvet">16</text:span> hebben verleend aan:</text:p>
            <text:list text:style-name="id1-3-2-1-1-2">
              <text:list-item text:style-override="id1-3-2-1-1-2-1">
                <text:number>-</text:number>
                <text:p text:style-name="al">Coop supermarkt, <text:span text:style-name="nadrukvet">Vechtstraat 60-66</text:span>;</text:p>
              </text:list-item>
              <text:list-item text:style-override="id1-3-2-1-1-2-2">
                <text:number>-</text:number>
                <text:p text:style-name="al">Albert Heijn, <text:span text:style-name="nadrukvet">Wade 10</text:span>;</text:p>
              </text:list-item>
              <text:list-item text:style-override="id1-3-2-1-1-2-3">
                <text:number>-</text:number>
                <text:p text:style-name="al">Aldi, <text:span text:style-name="nadrukvet">Rijnlaan</text:span><text:span text:style-name="nadrukvet"> 125</text:span>;</text:p>
              </text:list-item>
              <text:list-item text:style-override="id1-3-2-1-1-2-4">
                <text:number>-</text:number>
                <text:p text:style-name="al">Aldi, <text:span text:style-name="nadrukvet">Bisschop</text:span><text:span text:style-name="nadrukvet">Willebrandlaan 28</text:span>;</text:p>
              </text:list-item>
              <text:list-item text:style-override="id1-3-2-1-1-2-5">
                <text:number>-</text:number>
                <text:p text:style-name="al">Lidl, <text:span text:style-name="nadrukvet">Van der </text:span><text:span text:style-name="nadrukvet">Capellenstraat</text:span><text:span text:style-name="nadrukvet"> 45-47</text:span>.</text:p>
              </text:list-item>
            </text:list>
            <text:p text:style-name="last-al">Tegen deze besluiten kan een belanghebbende binnen zes weken na verzenddatum van het betreffende besluit <text:span text:style-name="nadrukvet">bezwaar</text:span> maken bij het gemeentebestuur, Postbus 10007, 8000 GA Zwolle. Een <text:span text:style-name="nadrukvet">bezwaarschrift</text:span> dient naam en adres, dagtekening, kenmerk of omschrijving van het besluit en de gronden van het <text:span text:style-name="nadrukvet">bezwaar </text:span>te bevatten. Mits tijdig <text:span text:style-name="nadrukvet">bezwaar</text:span> is gemaakt, kan aan de Voorzieningenrechter het College van Beroep voor het bedrijfsleven (CBB) , Postbus 20021, 2500 EA ’s-Gravenhage worden verzocht om met betrekking tot het besluit een voorlopige voorziening te treffen. Een <text:span text:style-name="nadrukvet">bezwaarschrift</text:span> kan door inwoners van de gemeente Zwolle ook digitaal worden ingediend. Op de website van de gemeente Zwolle www.zwolle.nl vindt u onder de knop ‘loket’ (burgers of bedrijven) de knop ‘producten en diensten’. Na het invullen van het trefwoord ‘<text:span text:style-name="nadrukvet">bezwaar</text:span><text:span text:style-name="nadrukvet">indienen</text:span>’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7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en zondagope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72</meta:user-defined>
    <meta:user-defined meta:name="OVERHEIDop.GmbID/DC.identifier">gmb-2015-727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Z 60</meta:user-defined>
    <meta:user-defined meta:name="OVERHEIDop.woonplaats">Zwolle</meta:user-defined>
    <meta:user-defined meta:name="OVERHEIDop.straatnaam">Vechtstraat</meta:user-defined>
    <meta:user-defined meta:name="OVERHEID.PostcodeHuisnummer/OVERHEIDop.postcodeHuisnummer">8043LS 10</meta:user-defined>
    <meta:user-defined meta:name="OVERHEIDop.woonplaats">Zwolle</meta:user-defined>
    <meta:user-defined meta:name="OVERHEIDop.straatnaam">Wade</meta:user-defined>
    <meta:user-defined meta:name="OVERHEID.PostcodeHuisnummer/OVERHEIDop.postcodeHuisnummer">8032MX 127</meta:user-defined>
    <meta:user-defined meta:name="OVERHEIDop.woonplaats">Zwolle</meta:user-defined>
    <meta:user-defined meta:name="OVERHEIDop.straatnaam">Rijnlaan</meta:user-defined>
    <meta:user-defined meta:name="OVERHEID.PostcodeHuisnummer/OVERHEIDop.postcodeHuisnummer">8021GA 28a</meta:user-defined>
    <meta:user-defined meta:name="OVERHEIDop.woonplaats">Zwolle</meta:user-defined>
    <meta:user-defined meta:name="OVERHEIDop.straatnaam">Bisschop Willebrandlaan</meta:user-defined>
    <meta:user-defined meta:name="OVERHEID.PostcodeHuisnummer/OVERHEIDop.postcodeHuisnummer">8014VV 77</meta:user-defined>
    <meta:user-defined meta:name="OVERHEIDop.woonplaats">Zwolle</meta:user-defined>
    <meta:user-defined meta:name="OVERHEIDop.straatnaam">Van der Capellen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810 503334</meta:user-defined>
    <meta:user-defined meta:name="OVERHEID.EPSG28992/DC.spatial">200398 505282</meta:user-defined>
    <meta:user-defined meta:name="OVERHEID.EPSG28992/DC.spatial">203246 505652</meta:user-defined>
    <meta:user-defined meta:name="OVERHEID.EPSG28992/DC.spatial">203808 503542</meta:user-defined>
    <meta:user-defined meta:name="OVERHEID.EPSG28992/DC.spatial">204358 499829</meta:user-defined>
    <meta:user-defined meta:name="OVERHEIDop.versieInformatie"/>
  </office:meta>
</office:document-meta>
</file>