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Waardjesweg 57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Waardjesweg 57 te Heusden</text:span>
          </text:p>
            <text:p text:style-name="common-al">het verlengen van een bestaande vergunning voor huisvesting arbeidsmigranten</text:p>
            <text:p text:style-name="common-al">15-07-2015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72716</text:span><text:line-break/><text:date style:data-style-name="dag" text:fixed="true" text:date-value="2015-08-06"/><text:line-break/><text:date style:data-style-name="jaar" text:fixed="true" text:date-value="2015-08-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716</text:span><text:date style:data-style-name="nicedate" text:fixed="true" text:date-value="201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716</text:span><text:date style:data-style-name="nicedate" text:fixed="true" text:date-value="2015-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Waardjesweg 57 te Heus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6</meta:user-defined>
    <meta:user-defined meta:name="OVERHEIDop.publicationIssue">72716</meta:user-defined>
    <meta:user-defined meta:name="OVERHEIDop.GmbID/DC.identifier">gmb-2015-72716</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1</meta:user-defined>
    <meta:user-defined meta:name="OVERHEIDop.woonplaats">Asten</meta:user-defined>
    <meta:user-defined meta:name="OVERHEIDop.straatnaam">Waardjesweg</meta:user-defined>
    <meta:user-defined meta:name="OVERHEID.Gemeente/OVERHEID.authority">Asten</meta:user-defined>
    <meta:user-defined meta:name="OVERHEIDgvop.Informatietype/DC.type">Beschikkingen | aanvraag</meta:user-defined>
    <meta:user-defined meta:name="OVERHEID.Gemeente/DCTERMS.publisher">Asten</meta:user-defined>
    <meta:user-defined meta:name="OVERHEID.EPSG28992/DC.spatial">179989 378441</meta:user-defined>
    <meta:user-defined meta:name="OVERHEIDop.versieInformatie"/>
  </office:meta>
</office:document-meta>
</file>