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Vlas 33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
            <text:span text:style-name="nadrukvet">Vlas 33 te Asten</text:span>
          </text:p>
            <text:p text:style-name="common-al">het vergroten van de woning				 </text:p>
            <text:p text:style-name="last-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
                      Nr. 72714</text:span><text:line-break/><text:date style:data-style-name="dag" text:fixed="true" text:date-value="2015-08-06"/><text:line-break/><text:date style:data-style-name="jaar" text:fixed="true" text:date-value="2015-08-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714</text:span><text:date style:data-style-name="nicedate" text:fixed="true" text:date-value="201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714</text:span><text:date style:data-style-name="nicedate" text:fixed="true" text:date-value="2015-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las 33 te As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6</meta:user-defined>
    <meta:user-defined meta:name="OVERHEIDop.publicationIssue">72714</meta:user-defined>
    <meta:user-defined meta:name="OVERHEIDop.GmbID/DC.identifier">gmb-2015-72714</meta:user-defined>
    <meta:user-defined meta:name="OVERHEID.Gemeente/DC.creator">Ast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721PL 33</meta:user-defined>
    <meta:user-defined meta:name="OVERHEIDop.woonplaats">Asten</meta:user-defined>
    <meta:user-defined meta:name="OVERHEIDop.straatnaam">Vlas</meta:user-defined>
    <meta:user-defined meta:name="OVERHEID.Gemeente/OVERHEID.authority">Asten</meta:user-defined>
    <meta:user-defined meta:name="OVERHEIDgvop.Informatietype/DC.type">Beschikkingen | afhandeling</meta:user-defined>
    <meta:user-defined meta:name="OVERHEID.Gemeente/DCTERMS.publisher">Asten</meta:user-defined>
    <meta:user-defined meta:name="OVERHEID.EPSG28992/DC.spatial">181285 379849</meta:user-defined>
    <meta:user-defined meta:name="OVERHEIDop.versieInformatie"/>
  </office:meta>
</office:document-meta>
</file>