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lanker 1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lanker 12 te Asten</text:span>
          </text:p>
            <text:p text:style-name="common-al">het splitsen van een bedrijfspand Planker 12-14				24-07-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72713</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13</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13</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nker 1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713</meta:user-defined>
    <meta:user-defined meta:name="OVERHEIDop.GmbID/DC.identifier">gmb-2015-7271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VG 12</meta:user-defined>
    <meta:user-defined meta:name="OVERHEIDop.woonplaats">Asten</meta:user-defined>
    <meta:user-defined meta:name="OVERHEIDop.straatnaam">Planker</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655 380592</meta:user-defined>
    <meta:user-defined meta:name="OVERHEIDop.versieInformatie"/>
  </office:meta>
</office:document-meta>
</file>