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ehelp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Behelp te Heusden</text:span>
          </text:p>
            <text:p text:style-name="common-al">het oprichten van een woonhuis				23-07-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72710</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10</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10</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ehelp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710</meta:user-defined>
    <meta:user-defined meta:name="OVERHEIDop.GmbID/DC.identifier">gmb-2015-72710</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TG</meta:user-defined>
    <meta:user-defined meta:name="OVERHEIDop.woonplaats">Heusden</meta:user-defined>
    <meta:user-defined meta:name="OVERHEIDop.straatnaam">Behelp</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0550 376111</meta:user-defined>
    <meta:user-defined meta:name="OVERHEIDop.versieInformatie"/>
  </office:meta>
</office:document-meta>
</file>