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uitbreiden van de woning aan de voorzijde, Prinses Christinalaan 12, 3136 AE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eft ontvangen:</text:p>
            <text:p text:style-name="common-al"/>
            <text:p text:style-name="common-al">Voor : het uitbreiden van de woning aan de voorzijde </text:p>
            <text:p text:style-name="common-al">Met de adressering         :  Prinses Christinalaan 12 , 3136  AE</text:p>
            <text:p text:style-name="common-al">Kenmerk                         :  OVXINR-2912</text:p>
            <text:p text:style-name="common-al">Type aanvraag                :  omgevingsvergunning regulier</text:p>
            <text:p text:style-name="common-al">Datum ontvangst          :           23 december 2014</text:p>
            <text:p text:style-name="common-al"/>
            <text:p text:style-name="last-al">Ingediende aanvraag is nog op geen enkele wijze getoetst en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
                      Nr. 7271</text:span><text:line-break/><text:date style:data-style-name="dag" text:fixed="true" text:date-value="2015-01-29"/><text:line-break/><text:date style:data-style-name="jaar" text:fixed="true" text:date-value="2015-01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71</text:span><text:date style:data-style-name="nicedate" text:fixed="true" text:date-value="201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71</text:span><text:date style:data-style-name="nicedate" text:fixed="true" text:date-value="201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uitbreiden van de woning aan de voorzijde, Prinses Christinalaan 12, 3136 AE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9</meta:user-defined>
    <meta:user-defined meta:name="OVERHEIDop.publicationIssue">7271</meta:user-defined>
    <meta:user-defined meta:name="OVERHEIDop.GmbID/DC.identifier">gmb-2015-7271</meta:user-defined>
    <meta:user-defined meta:name="OVERHEID.Gemeente/DC.creator">Vlaardingen</meta:user-defined>
    <meta:user-defined meta:name="OVERHEID.TaxonomieBeleidsagenda/OVERHEID.category">Huisvesting | Bouwen en verbouwen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36AE 14</meta:user-defined>
    <meta:user-defined meta:name="OVERHEIDop.woonplaats">Vlaardingen</meta:user-defined>
    <meta:user-defined meta:name="OVERHEIDop.straatnaam">Prinses Christinalaan</meta:user-defined>
    <meta:user-defined meta:name="OVERHEID.Gemeente/OVERHEID.authority">Vlaardingen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EPSG28992/DC.spatial">82939 438421</meta:user-defined>
    <meta:user-defined meta:name="OVERHEIDop.versieInformatie"/>
  </office:meta>
</office:document-meta>
</file>