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HZ_WIJ-2015-01989 Zevenheuvelenweg 40 te Tilburg verzonden 4 augustus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wijziging betreft het kappen van één boom in plaats van de twee waarvoor eerder een omgevingsvergunning is afgege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ublicatie
Het besluit wordt door ons gepubliceerd op http://overuwbuurt.overheid.nl/. Hierop staan alle officiële bekendmakingen van de overheid.   Tegen het besluit kan door belanghebbenden bezwaar worden aangetekend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72702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0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0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HZ_WIJ-2015-01989 Zevenheuvelenweg 40 te Tilburg verzonden 4 augustus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702</meta:user-defined>
    <meta:user-defined meta:name="OVERHEIDop.GmbID/DC.identifier">gmb-2015-72702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8</meta:user-defined>
    <meta:user-defined meta:name="OVERHEIDop.woonplaats">Tilburg</meta:user-defined>
    <meta:user-defined meta:name="OVERHEIDop.straatnaam">Zevenheuvelenweg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xs:date/OVERHEIDop.startdatum">2015-08-04</meta:user-defined>
    <meta:user-defined meta:name="xs:date/OVERHEIDop.einddatum">2015-08-06</meta:user-defined>
    <meta:user-defined meta:name="OVERHEID.EPSG28992/DC.spatial">132084 399612</meta:user-defined>
    <meta:user-defined meta:name="OVERHEIDop.versieInformatie"/>
  </office:meta>
</office:document-meta>
</file>