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879 Magazijnweg 15 te Udenhout, uitbreiden van een bedrijfshal,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879 - I - Magazijnweg 1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70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879 Magazijnweg 15 te Udenhout, uitbreiden van een bedrijfshal,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01</meta:user-defined>
    <meta:user-defined meta:name="OVERHEIDop.GmbID/DC.identifier">gmb-2015-727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W 15</meta:user-defined>
    <meta:user-defined meta:name="OVERHEIDop.woonplaats">Udenhout</meta:user-defined>
    <meta:user-defined meta:name="OVERHEIDop.straatnaam">Magazij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9461 401940</meta:user-defined>
    <meta:user-defined meta:name="OVERHEIDop.versieInformatie"/>
  </office:meta>
</office:document-meta>
</file>