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atlasceder in de voortuin, Gangesstraat 1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7KJ12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angesstraat 12 Alkmaar</text:span>: het kappen van een atlasceder in de voortuin </text:p>
            <text:p text:style-name="common-al">Datum ontvangst: 18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7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atlasceder in de voortuin, Gangesstraat 1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70</meta:user-defined>
    <meta:user-defined meta:name="OVERHEIDop.GmbID/DC.identifier">gmb-2015-7270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KJ 12</meta:user-defined>
    <meta:user-defined meta:name="OVERHEIDop.woonplaats">Alkmaar</meta:user-defined>
    <meta:user-defined meta:name="OVERHEIDop.straatnaam">Gange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92 520581</meta:user-defined>
    <meta:user-defined meta:name="OVERHEIDop.versieInformatie"/>
  </office:meta>
</office:document-meta>
</file>