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7 Kasteel Montfoortstraat 38 te Tilburg, plaatsen van een badkamerraam, 2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897 - I - Kasteel Montfoort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7 Kasteel Montfoortstraat 38 te Tilburg, plaatsen van een badkamerraam, 2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9</meta:user-defined>
    <meta:user-defined meta:name="OVERHEIDop.GmbID/DC.identifier">gmb-2015-726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TE 38</meta:user-defined>
    <meta:user-defined meta:name="OVERHEIDop.woonplaats">Tilburg</meta:user-defined>
    <meta:user-defined meta:name="OVERHEIDop.straatnaam">Kasteel Montfoo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1439 396865</meta:user-defined>
    <meta:user-defined meta:name="OVERHEIDop.versieInformatie"/>
  </office:meta>
</office:document-meta>
</file>