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8 Nieuwkoopplein 16 te Tilburg, verbouwen van de woning, 2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898 - I - Nieuwkoopplein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69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9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8 Nieuwkoopplein 16 te Tilburg, verbouwen van de woning,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97</meta:user-defined>
    <meta:user-defined meta:name="OVERHEIDop.GmbID/DC.identifier">gmb-2015-726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MN 16</meta:user-defined>
    <meta:user-defined meta:name="OVERHEIDop.woonplaats">Tilburg</meta:user-defined>
    <meta:user-defined meta:name="OVERHEIDop.straatnaam">Nieuwkoop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27473 399704</meta:user-defined>
    <meta:user-defined meta:name="OVERHEIDop.versieInformatie"/>
  </office:meta>
</office:document-meta>
</file>