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1913 Beuningenstraat 21 te Tilburg, vergroten van de woning, 27 juli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806 - Z-HZ_WABO-2015-01913 - I - Beuningenstraat 21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72693</text:span><text:line-break/><text:date style:data-style-name="dag" text:fixed="true" text:date-value="2015-08-06"/><text:line-break/><text:date style:data-style-name="jaar" text:fixed="true" text:date-value="2015-08-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693</text:span><text:date style:data-style-name="nicedate" text:fixed="true" text:date-value="201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693</text:span><text:date style:data-style-name="nicedate" text:fixed="true" text:date-value="2015-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1913 Beuningenstraat 21 te Tilburg, vergroten van de woning, 27 jul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6</meta:user-defined>
    <meta:user-defined meta:name="OVERHEIDop.publicationIssue">72693</meta:user-defined>
    <meta:user-defined meta:name="OVERHEIDop.GmbID/DC.identifier">gmb-2015-72693</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3XN 21</meta:user-defined>
    <meta:user-defined meta:name="OVERHEIDop.woonplaats">Tilburg</meta:user-defined>
    <meta:user-defined meta:name="OVERHEIDop.straatnaam">Beuningen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8-04</meta:user-defined>
    <meta:user-defined meta:name="xs:date/OVERHEIDop.einddatum">2015-08-06</meta:user-defined>
    <meta:user-defined meta:name="OVERHEID.EPSG28992/DC.spatial">129414 399406</meta:user-defined>
    <meta:user-defined meta:name="OVERHEIDop.versieInformatie"/>
  </office:meta>
</office:document-meta>
</file>