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ingekomen aanvraag omgevingsvergunning Z-HZ_WABO-2015-01910 Kreitenmolenstraat  (sectie E nr 2380)  te Udenhout, bouwen van twee woningen, 27 jul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06 - Z-HZ_WABO-2015-01910 - I - Kreitenmolenstraat  (sectie E nr 2380)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2692</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692</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692</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5-01910 Kreitenmolenstraat  (sectie E nr 2380)  te Udenhout, bouwen van twee woningen, 27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692</meta:user-defined>
    <meta:user-defined meta:name="OVERHEIDop.GmbID/DC.identifier">gmb-2015-7269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BC 109</meta:user-defined>
    <meta:user-defined meta:name="OVERHEIDop.woonplaats">Udenhout</meta:user-defined>
    <meta:user-defined meta:name="OVERHEIDop.straatnaam">Kreitenmole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8-04</meta:user-defined>
    <meta:user-defined meta:name="xs:date/OVERHEIDop.einddatum">2015-08-06</meta:user-defined>
    <meta:user-defined meta:name="OVERHEID.EPSG28992/DC.spatial">138528 402251</meta:user-defined>
    <meta:user-defined meta:name="OVERHEIDop.versieInformatie"/>
  </office:meta>
</office:document-meta>
</file>