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23 Kruiningenstraat 22 te Tilburg, veranderen van de woning voor wat betreft het plaatsen van een dakkapel op het voordakvlak, 28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6 - Z-HZ_WABO-2015-01923 - I - Kruiningenstraat 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691</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1</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1</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23 Kruiningenstraat 22 te Tilburg, veranderen van de woning voor wat betreft het plaatsen van een dakkapel op het voordakvlak, 2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91</meta:user-defined>
    <meta:user-defined meta:name="OVERHEIDop.GmbID/DC.identifier">gmb-2015-726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PW 22</meta:user-defined>
    <meta:user-defined meta:name="OVERHEIDop.woonplaats">Tilburg</meta:user-defined>
    <meta:user-defined meta:name="OVERHEIDop.straatnaam">Kruining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4</meta:user-defined>
    <meta:user-defined meta:name="xs:date/OVERHEIDop.einddatum">2015-08-06</meta:user-defined>
    <meta:user-defined meta:name="OVERHEID.EPSG28992/DC.spatial">128208 398788</meta:user-defined>
    <meta:user-defined meta:name="OVERHEIDop.versieInformatie"/>
  </office:meta>
</office:document-meta>
</file>