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25 Jan Aartestraat 68 te Tilburg, veranderen en vergroten van de woning, 28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925 - I - Jan Aartestraat 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9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25 Jan Aartestraat 68 te Tilburg, veranderen en vergroten van de woning, 2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0</meta:user-defined>
    <meta:user-defined meta:name="OVERHEIDop.GmbID/DC.identifier">gmb-2015-726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E 68</meta:user-defined>
    <meta:user-defined meta:name="OVERHEIDop.woonplaats">Tilburg</meta:user-defined>
    <meta:user-defined meta:name="OVERHEIDop.straatnaam">Jan Aart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34629 396355</meta:user-defined>
    <meta:user-defined meta:name="OVERHEIDop.versieInformatie"/>
  </office:meta>
</office:document-meta>
</file>