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VENSBURGSTRAAT 8, VERBOUWEN VAN DAKTERRAS NAAR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Ravensburgstraat 8</text:span>
            <text:span text:style-name="nadrukvet"> – </text:span>ontvangen 22 januari 2015 voor het verbouwen van het dakterras naar een kantoorruimt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269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AVENSBURGSTRAAT 8, VERBOUWEN VAN DAKTERRAS NAAR KANTOOR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269</meta:user-defined>
    <meta:user-defined meta:name="OVERHEIDop.GmbID/DC.identifier">gmb-2015-726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8PZ 8</meta:user-defined>
    <meta:user-defined meta:name="OVERHEIDop.woonplaats">Zwolle</meta:user-defined>
    <meta:user-defined meta:name="OVERHEIDop.straatnaam">Ravensburg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8268 506337</meta:user-defined>
    <meta:user-defined meta:name="OVERHEIDop.versieInformatie"/>
  </office:meta>
</office:document-meta>
</file>