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24 Koebergstraat 59 te Tilburg, veranderen van voor- en achtergevel, 28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924 - I - Koebergstraat 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8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24 Koebergstraat 59 te Tilburg, veranderen van voor- en achtergevel,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89</meta:user-defined>
    <meta:user-defined meta:name="OVERHEIDop.GmbID/DC.identifier">gmb-2015-726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GR 59</meta:user-defined>
    <meta:user-defined meta:name="OVERHEIDop.woonplaats">Tilburg</meta:user-defined>
    <meta:user-defined meta:name="OVERHEIDop.straatnaam">Koe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4863 399433</meta:user-defined>
    <meta:user-defined meta:name="OVERHEIDop.versieInformatie"/>
  </office:meta>
</office:document-meta>
</file>