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keersontheffing - ontheffing voor het berijden van het fietspad Vlaardingsekade met een bromfiets ten behoeve van de bezorging van dagbladen bij woningen aan de Vlaardingsekade, 2636 BD Schipluiden</text:p>
      <text:section text:name="zakelijke-mededeling_id1-3-2" text:style-name="zakelijke-mededeling">
        <text:section text:name="zakelijke-mededeling-tekst_id1-3-2-1" text:style-name="zakelijke-mededeling-tekst">
          <text:section text:name="tekst_id1-3-2-1-1" text:style-name="tekst">
            <text:p text:style-name="common-al">-De Perscombinatie - ontheffing voor het berijden van het fietspad Vlaardingsekade met een bromfiets ten behoeve van de bezorging van dagbladen bij woningen aan de Vlaardingsekade, 2636 BD Schipluiden (28 juli 2015)</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2688</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88</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88</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 voor het berijden van het fietspad Vlaardingsekade met een bromfiets ten behoeve van de bezorging van dagbladen bij woningen aan de Vlaardingsekade, 2636 BD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688</meta:user-defined>
    <meta:user-defined meta:name="OVERHEIDop.GmbID/DC.identifier">gmb-2015-72688</meta:user-defined>
    <meta:user-defined meta:name="OVERHEID.Gemeente/DC.creator">Midden-Delflan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meta:user-defined>
    <meta:user-defined meta:name="OVERHEIDop.woonplaats">Schipluiden</meta:user-defined>
    <meta:user-defined meta:name="OVERHEIDop.straatnaam">Vlaardingsekade</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111 442754</meta:user-defined>
    <meta:user-defined meta:name="OVERHEIDop.versieInformatie"/>
  </office:meta>
</office:document-meta>
</file>