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ntheffing(APV), van het verbod om buiten een inrichting geluid- en lichtapparaten in werking te hebben of handelingen te verrichten, op een zodanige wijze dat voor omwonenden of de omgeving geluid- en lichthinder wordt veroorzaa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06-08-2015</text:span>
          </text:p>
            <text:p text:style-name="common-al">
            <text:span text:style-name="nadrukvet">Locatie:</text:span> in de gemeente Bunnik op de N229 (tussen km 6,8 en 7,3) en op de Singel tot het kruispunt met de Parallelweg. </text:p>
            <text:p text:style-name="tussenkopcur">
            <text:span text:style-name="nadrukvet">Dat</text:span>
            <text:span text:style-name="nadrukvet">um en tijdstip van de werkzaamheden</text:span>
            <text:span text:style-name="nadrukvet">:</text:span>
          </text:p>
            <text:p text:style-name="common-al">De aanvraag heeft betrekking op werkzaamheden in de gemeente Bunnik op de N229 (tussen km 6,8 en 7,3) en op de Singel tot het kruispunt met de parallelweg. Het betreft hoofdzakelijk de vervanging van bestaande asfaltconstructies inclusief reconstructie van het kruispunt N229/Singel en andere bijkomende werkzaamheden.</text:p>
            <text:p text:style-name="common-al">De werkzaamheden vinden plaats in de periode van 17 augustus t/m 2 oktober 2015, overdags tussen 7.00 en 19.00 uur, behalve twee weekendwerken en een nachtwerk. </text:p>
            <text:p text:style-name="common-al">Het nachtwerk begint op maandag 17 september om 20.00 uur en eindigt op dinsdag 18 september om 6.00 uur. In deze nacht wordt gewerkt aan de middengeleiders en het frezen van de asfaltdeklaag. </text:p>
            <text:p text:style-name="common-al">Het eerste weekendwerk begint op vrijdag 17 september om 20.00 uur en eindigt op maandag 20 september om 6.00 uur. Deze werkzaamheden zullen op het kruispunt Singel met de parallelweg plaatsvinden. Het tweede weekendwerk begint op vrijdag 24 september om 20.00 uur en eindigt op maandag 27 september om 6.00 uur. Deze werkzaamheden zullen op de N229 tussen km 6,8 en km 7,3 plaatsvinden. Bij de weekend- en nachtwerken worden door u frees- en asfalteringswerkzaamheden ingezet. </text:p>
            <text:p text:style-name="common-al">Zaaknummer: 208842</text:p>
            <text:p text:style-name="common-al">Datum verzending besluit: 04-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268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APV), van het verbod om buiten een inrichting geluid- en lichtapparaten in werking te hebben of handelingen te verrichten, op een zodanige wijze dat voor omwonenden of de omgeving geluid- en lichthinder wordt veroorzaa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82</meta:user-defined>
    <meta:user-defined meta:name="OVERHEIDop.GmbID/DC.identifier">gmb-2015-7268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G 7</meta:user-defined>
    <meta:user-defined meta:name="OVERHEIDop.woonplaats">Bunnik</meta:user-defined>
    <meta:user-defined meta:name="OVERHEIDop.straatnaam">Parallel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734 452396</meta:user-defined>
    <meta:user-defined meta:name="OVERHEIDop.versieInformatie"/>
  </office:meta>
</office:document-meta>
</file>