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melding  -open dag bij Scouting Schipluiden op 19 september 2015 van 13.30 uur tot 15.30 uur bij het Scoutinggebouw, Westlander 1A, 2636 CW Schipluiden</text:p>
      <text:section text:name="zakelijke-mededeling_id1-3-2" text:style-name="zakelijke-mededeling">
        <text:section text:name="zakelijke-mededeling-tekst_id1-3-2-1" text:style-name="zakelijke-mededeling-tekst">
          <text:section text:name="tekst_id1-3-2-1-1" text:style-name="tekst">
            <text:p text:style-name="last-al">-Het houden van een open dag bij Scouting Schipluiden op 19 september 2015 van 13.30 uur tot 15.30 uur. De activiteiten vinden plaats bij het Scoutinggebouw, Westlander 1A, 2636 CW Schiplui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268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melding  -open dag bij Scouting Schipluiden op 19 september 2015 van 13.30 uur tot 15.30 uur bij het Scoutinggebouw, Westlander 1A, 2636 CW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80</meta:user-defined>
    <meta:user-defined meta:name="OVERHEIDop.GmbID/DC.identifier">gmb-2015-72680</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CW</meta:user-defined>
    <meta:user-defined meta:name="OVERHEIDop.woonplaats">Schipluiden</meta:user-defined>
    <meta:user-defined meta:name="OVERHEIDop.straatnaam">Westlander</meta:user-defined>
    <meta:user-defined meta:name="OVERHEID.Gemeente/OVERHEID.authority">Midden-Delfland</meta:user-defined>
    <meta:user-defined meta:name="OVERHEIDgvop.Informatietype/DC.type">Overige overheidsinformatie</meta:user-defined>
    <meta:user-defined meta:name="OVERHEID.Gemeente/DCTERMS.publisher">Midden-Delfland</meta:user-defined>
    <meta:user-defined meta:name="OVERHEID.EPSG28992/DC.spatial">81162 443725</meta:user-defined>
    <meta:user-defined meta:name="OVERHEIDop.versieInformatie"/>
  </office:meta>
</office:document-meta>
</file>