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aken van een muurdoorbraak in de woonkamer, Aletta Jacobskade 67, 3137 T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maken van een muurdoorbraak in de woonkamer </text:p>
            <text:p text:style-name="common-al">Met de adressering         :  Aletta Jacobskade 67 , 3137  TG</text:p>
            <text:p text:style-name="common-al">Kenmerk                         :  OVXINR-2951</text:p>
            <text:p text:style-name="common-al">Type aanvraag                :  omgevingsvergunning regulier</text:p>
            <text:p text:style-name="common-al">Datum ontvangst          :           20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6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muurdoorbraak in de woonkamer, Aletta Jacobskade 67, 3137 T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68</meta:user-defined>
    <meta:user-defined meta:name="OVERHEIDop.GmbID/DC.identifier">gmb-2015-7268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TG 67</meta:user-defined>
    <meta:user-defined meta:name="OVERHEIDop.woonplaats">Vlaardingen</meta:user-defined>
    <meta:user-defined meta:name="OVERHEIDop.straatnaam">Aletta Jacobska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621 439015</meta:user-defined>
    <meta:user-defined meta:name="OVERHEIDop.versieInformatie"/>
  </office:meta>
</office:document-meta>
</file>