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verbouwen en uitbreiden van twee panden en het veranderen van het gebruik aan de Dijkshoornseweg 37a en Hof van Delftstraat 1a, 2635 EJ Den Hoorn</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twee panden en het veranderen van het gebruik aan de Dijkshoornseweg 37a en Hof van Delftstraat 1a, 2635 EJ Den Hoorn (Z-HZ_WABO-2015-035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7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rbouwen en uitbreiden van twee panden en het veranderen van het gebruik aan de Dijkshoornseweg 37a en Hof van Delftstraat 1a, 2635 E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79</meta:user-defined>
    <meta:user-defined meta:name="OVERHEIDop.GmbID/DC.identifier">gmb-2015-72679</meta:user-defined>
    <meta:user-defined meta:name="OVERHEID.Gemeente/DC.creator">Midden-Delf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J</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29 446304</meta:user-defined>
    <meta:user-defined meta:name="OVERHEIDop.versieInformatie"/>
  </office:meta>
</office:document-meta>
</file>