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Valtherweg 27A, het plaatsen van een feesttent in strijd met regels ruimtelijke ordening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augustus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Valtherweg 27A , 7875 TA, </text:p>
            <text:p text:style-name="common-al">het plaatsen van een feesttent in strijd met regels ruimtelijke ordening, (101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266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6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6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Valtherweg 27A, het plaatsen van een feesttent in strijd met regels ruimtelijke ordening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664</meta:user-defined>
    <meta:user-defined meta:name="OVERHEIDop.GmbID/DC.identifier">gmb-2015-72664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TA 27a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05</meta:user-defined>
    <meta:user-defined meta:name="xs:date/OVERHEIDop.einddatum">2015-09-15</meta:user-defined>
    <meta:user-defined meta:name="OVERHEID.EPSG28992/DC.spatial">255639 544103</meta:user-defined>
    <meta:user-defined meta:name="OVERHEIDop.versieInformatie"/>
  </office:meta>
</office:document-meta>
</file>