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Streekweg 94, Hoogkarspel (SM213/95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6 juli 2015 een sloopmelding beoordeeld. De melding is voor het verwijderen van asbesthoudende golfplaten dak van de schuur op het perceel Streekweg 94 in Hoogkarspel.</text:p>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72660</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60</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60</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Streekweg 94, Hoogkarspel (SM213/95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660</meta:user-defined>
    <meta:user-defined meta:name="OVERHEIDop.GmbID/DC.identifier">gmb-2015-72660</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L 94</meta:user-defined>
    <meta:user-defined meta:name="OVERHEIDop.woonplaats">Hoogkarspel</meta:user-defined>
    <meta:user-defined meta:name="OVERHEIDop.straatnaam">Streek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9850 522770</meta:user-defined>
    <meta:user-defined meta:name="OVERHEIDop.versieInformatie"/>
  </office:meta>
</office:document-meta>
</file>