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kappen van 1 wilg (watermerk) en 13 wilgen i.v.m. beschoeiing, Sportveld Alkmaarse Boys, Vondelstraat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4 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portveld Alkmaarse Boys, Vondelstraat Alkmaar</text:span>: het kappen van 1 wilg (watermerk) en 13 wilgen i.v.m. beschoeiing </text:p>
            <text:p text:style-name="common-al">Datum ontvangst: 19 januari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266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6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wilg (watermerk) en 13 wilgen i.v.m. beschoeiing, Sportveld Alkmaarse Boys, Vondelstraat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266</meta:user-defined>
    <meta:user-defined meta:name="OVERHEIDop.GmbID/DC.identifier">gmb-2015-7266</meta:user-defined>
    <meta:user-defined meta:name="OVERHEID.Gemeente/DC.creator">Alkmaar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4KT 90</meta:user-defined>
    <meta:user-defined meta:name="OVERHEIDop.woonplaats">Alkmaar</meta:user-defined>
    <meta:user-defined meta:name="OVERHEIDop.straatnaam">Vonde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60 514907</meta:user-defined>
    <meta:user-defined meta:name="OVERHEIDop.versieInformatie"/>
  </office:meta>
</office:document-meta>
</file>