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erdijk 13, Venhuizen (SM210/7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li 2015 een sloopmelding voor het slopen van de schuur op het perceel Zuiderdijk 13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265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dijk 13, Venhuizen (SM210/7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656</meta:user-defined>
    <meta:user-defined meta:name="OVERHEIDop.GmbID/DC.identifier">gmb-2015-7265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E 13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866 519656</meta:user-defined>
    <meta:user-defined meta:name="OVERHEIDop.versieInformatie"/>
  </office:meta>
</office:document-meta>
</file>